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T7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T8" style:parent-style-name="Основнойшрифтабзаца" style:family="text">
      <style:text-properties fo:font-weight="bold" style:font-weight-asian="bold" fo:font-size="14pt" style:font-size-asian="14pt"/>
    </style:style>
    <style:style style:name="T9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7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 fo:text-indent="0.5937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ConsPlusTitle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6" style:parent-style-name="ConsPlusTitle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olumn56" style:family="table-column">
      <style:table-column-properties style:column-width="4.1097in" style:use-optimal-column-width="false"/>
    </style:style>
    <style:style style:name="TableColumn57" style:family="table-column">
      <style:table-column-properties style:column-width="3.6194in" style:use-optimal-column-width="false"/>
    </style:style>
    <style:style style:name="Table55" style:family="table">
      <style:table-properties style:width="7.7291in" fo:margin-left="-0.075in" table:align="left"/>
    </style:style>
    <style:style style:name="TableRow58" style:family="table-row">
      <style:table-row-properties style:min-row-height="0.2597in" style:use-optimal-row-height="false"/>
    </style:style>
    <style:style style:name="TableCell59" style:family="table-cell">
      <style:table-cell-properties fo:border="0.0034in solid #000001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34in solid #000001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9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0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1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2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3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ConsPlusNormal" style:family="paragraph">
      <style:paragraph-properties fo:text-align="justify" fo:text-indent="0.375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0"/></text:span><text:span text:style-name="T3"><draw:frame draw:style-name="a0" draw:name="Графический объект1" text:anchor-type="as-char" svg:x="0in" svg:y="0in" svg:width="0.7189in" svg:height="0.85984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СОВЕТ ДЕПУТАТОВ ДОБРОМИНСКОГО<text:s/></text:span><text:span text:style-name="T7">сельского<text:s/></text:span><text:span text:style-name="T8">ПОСЕЛЕНИЯ ГЛИНКОВСКОГО<text:s/></text:span><text:span text:style-name="T9">района Смоленской области</text:span></text:p>
      <text:p text:style-name="P10"/>
      <text:p text:style-name="P11">РЕШЕНИЕ</text:p>
      <text:p text:style-name="P12"/>
      <text:p text:style-name="P13"/>
      <text:p text:style-name="P14"><text:s text:c="2"/>от "27" мая 2015 г<text:s/><text:s text:c="33"/><text:s text:c="28"/>№ 13</text:p>
      <text:p text:style-name="P15"/>
      <text:p text:style-name="P16">Об утверждении Порядка</text:p>
      <text:p text:style-name="P17">определения размера платы за</text:p>
      <text:p text:style-name="P18">увеличение площади земельных</text:p>
      <text:p text:style-name="P19">участков, находящихся в частной</text:p>
      <text:p text:style-name="P20">собственности, в результате</text:p>
      <text:p text:style-name="P21">перераспределения таких земельных</text:p>
      <text:p text:style-name="P22">участков и земельных участков,</text:p>
      <text:p text:style-name="P23">находящихся в муниципальной</text:p>
      <text:p text:style-name="P24">собственности Доброминского</text:p>
      <text:p text:style-name="P25">сельского поселения</text:p>
      <text:p text:style-name="P26"/>
      <text:p text:style-name="P27">В соответствии с подпунктом 3 пункта 5 статьи 39.28 Земельного кодекса Российской<text:s/>Федерации Совет депутатов Доброминского сельского поселения</text:p>
      <text:p text:style-name="P28"/>
      <text:p text:style-name="P29">РЕШИЛ:</text:p>
      <text:p text:style-name="P30"><text:span text:style-name="T31"><text:s text:c="2"/></text:span><text:span text:style-name="T32">1.<text:s/></text:span><text:span text:style-name="T33">Утвердить прилагаемый Порядок 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</text:span><text:span text:style-name="T34"><text:s/>в муниципальной собственности Добром</text:span><text:span text:style-name="T35">инского <text:s/>сельского поселения.</text:span></text:p>
      <text:p text:style-name="P36"><text:span text:style-name="T37">2. Опубликовать настоящее решение в газете «Глинковский вестник</text:span><text:span text:style-name="T38">»</text:span></text:p>
      <text:p text:style-name="P39">3. Настоящее решение вступает в силу со дня его <text:s/>опубликования и распространяется на правоотношения, возникшие с 1 марта 2015 года.</text:p>
      <text:p text:style-name="P40"><text:span text:style-name="T41">4. Настоящее решение раз</text:span><text:span text:style-name="T42">местить на официальном сайте Администрации муниципального образования «Глинковский район» Смоленской области в сети Интернет<text:s/></text:span><text:span text:style-name="T43">glinka</text:span><text:span text:style-name="T44">.</text:span><text:span text:style-name="T45">admin</text:span><text:span text:style-name="T46">-</text:span><text:span text:style-name="T47">smolensk</text:span><text:span text:style-name="T48">.</text:span><text:span text:style-name="T49">ru</text:span><text:span text:style-name="T50">/</text:span><text:span text:style-name="T51">orqani</text:span><text:span text:style-name="T52">-</text:span><text:span text:style-name="T53">samoupravlenia</text:span><text:span text:style-name="T54">/ в разделе Администрации.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Глава муниципального образования Доброминского сельского поселения</text:p>
            <text:p text:style-name="P61">Глинковского района Смоленской области</text:p>
          </table:table-cell>
          <table:table-cell table:style-name="TableCell62">
            <text:p text:style-name="P63"/>
            <text:p text:style-name="P64"><text:s text:c="43"/></text:p>
            <text:p text:style-name="P65"><text:s text:c="5"/><text:s text:c="4"/></text:p>
            <text:p text:style-name="P66"><text:s text:c="16"/>Г.В.Богданова</text:p>
            <text:p text:style-name="P67"/>
          </table:table-cell>
        </table:table-row>
      </table:table>
      <text:soft-page-break/>
      <text:p text:style-name="P68">УТВЕРЖДЕН</text:p>
      <text:p text:style-name="P69">решением <text:s/>Совета <text:s text:c="20"/></text:p>
      <text:p text:style-name="P70">депутатов</text:p>
      <text:p text:style-name="P71">Доброминского сельского <text:s text:c="3"/></text:p>
      <text:p text:style-name="P72">поселения</text:p>
      <text:p text:style-name="P73">от 27 мая <text:s/>2015г. № 13<text:s/><text:s text:c="33"/></text:p>
      <text:p text:style-name="P74"/>
      <text:p text:style-name="P75"/>
      <text:p text:style-name="P76"/>
      <text:p text:style-name="P77"/>
      <text:p text:style-name="P78">ПОРЯДОК</text:p>
      <text:p text:style-name="P79">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муниципальной<text:s/>собственности Доброминского <text:s/>сельского <text:s/>поселения</text:p>
      <text:p text:style-name="P80"/>
      <text:p text:style-name="P81"/>
      <text:p text:style-name="P82">1. Настоящий Порядок устанавливает правила 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<text:s/>и земельных участков, находящихся в муниципальной собственности Доброминского <text:s/>сельского поселения.</text:p>
      <text:p text:style-name="P83"><text:span text:style-name="T84">2. Размер платы за увеличение площади земельных участков, находящихся в частной собственности, в результате перераспределения таких земельных участков и<text:s/></text:span><text:span text:style-name="T85">земельных участков, находящихся в му</text:span><text:span text:style-name="T86">ниципальной собственности Добром</text:span><text:span text:style-name="T87">инского <text:s/>сельского поселения определяется как разница между кадастровой <text:s/>стоимостью образованного земельного участка, площадь которого увеличилась в результате перераспределения земельных<text:s/></text:span><text:span text:style-name="T88">участков, и кадастровой</text:span><text:span text:style-name="T89"><text:s/></text:span><text:span text:style-name="T90"><text:s/>стоимостью земельного участка, находящегося в частной собственности, до перераспределения земельных участков.</text:span></text:p>
      <text:p text:style-name="P91"><text:tab/>3. <text:s/>Кадастровая стоимость земельного участка определяется на основании сведений о кадастровой стоимости земельного участка, выдаваемых уполномоченным федеральным органом исполнительной власти в области государственной регистрации прав на недвижимое имущество и сделок с ним, кадастрового учета и ведения государственного кадастра недвижимост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next-style-name="Textbody" style:default-outline-level="4">
      <style:paragraph-properties fo:keep-with-next="always" fo:text-align="center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>
      <style:paragraph-properties fo:margin-left="0.1965in" fo:margin-right="4.2312in">
        <style:tab-stops/>
      </style:paragraph-properties>
      <style:text-properties fo:font-weight="bold" style:font-weight-asian="bold" fo:font-size="14pt" style:font-size-asian="14pt" fo:hyphenate="false"/>
    </style:style>
    <style:style style:name="ConsNormal" style:display-name="ConsNormal" style:family="paragraph">
      <style:paragraph-properties fo:widows="2" fo:orphans="2"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ok</dc:creator>
    <meta:creation-date>2015-06-03T10:49:00Z</meta:creation-date>
    <dc:date>2015-06-03T10:56:00Z</dc:date>
    <meta:print-date>2015-05-18T17:22:00Z</meta:print-date>
    <meta:template xlink:href="Normal" xlink:type="simple"/>
    <meta:editing-cycles>3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78" meta:character-count="3198" meta:row-count="22" meta:non-whitespace-character-count="2726"/>
  </office:meta>
</office:document-meta>
</file>