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.5pt" style:font-size-asian="14.5pt" style:font-size-complex="16.5pt"/>
    </style:style>
    <style:style style:name="P2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6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" style:parent-style-name="Standard" style:family="paragraph">
      <style:text-properties style:font-name="Times New Roman" fo:font-size="16pt" style:font-size-asian="16pt" style:font-size-complex="16pt"/>
    </style:style>
    <style:style style:name="P15" style:parent-style-name="Standard" style:family="paragraph">
      <style:text-properties style:font-name="Times New Roman" fo:font-size="16pt" style:font-size-asian="16pt" style:font-size-complex="16pt"/>
    </style:style>
    <style:style style:name="P16" style:parent-style-name="Standard" style:family="paragraph">
      <style:text-properties style:font-name="Times New Roman" fo:font-size="16pt" style:font-size-asian="16pt" style:font-size-complex="16pt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Результаты <text:s/>публичных слушаний</text:p>
      <text:p text:style-name="P4"/>
      <text:p text:style-name="P5"/>
      <text:p text:style-name="P6"><text:s/><text:s/><text:s/>09 октября 2018 года<text:s/>в 11-00 часов в здании Администрации Болтутинского сельского поселения Глинковского района Смоленской области состоялись публичные слушания по<text:s/>вопросу о преобразовании муниципальных образований путём объединения Болтутинского сельского поселения Глинковского района Смоленской области и Бердниковского сельского поселения Глинковского района Смоленской области с созданием вновь образованного Болтутинского сельского поселения Глинковского района Смоленской области с административным центром-деревня Болтутино</text:p>
      <text:p text:style-name="P7"/>
      <text:p text:style-name="P8"><text:s text:c="3"/>В результате было принято решение:</text:p>
      <text:p text:style-name="P9"/>
      <text:p text:style-name="P10"><text:s text:c="5"/>Инициативу о преобразовании муниципальных образований путём объединения Болтутинского сельского поселения Глинковского района Смоленской области и Бердниковского сельского поселения Глинковского района Смоленской области с созданием вновь образованного Болтутинского сельского поселения Глинковского района Смоленской области с административным центром-деревня Болтутино поддержать.</text:p>
      <text:p text:style-name="P11"/>
      <text:p text:style-name="P12"/>
      <text:p text:style-name="P13"/>
      <text:p text:style-name="P14">Глава муниципального образования</text:p>
      <text:p text:style-name="P15">Болтутинского сельского поселениями</text:p>
      <text:p text:style-name="P16">Глинковского района Смоленской области</text:p>
      <text:p text:style-name="P17"><text:span text:style-name="T18">О.П. Ант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09T07:23:00Z</meta:creation-date>
    <dc:date>2018-10-09T07:23:00Z</dc:date>
    <meta:print-date>2014-04-03T11:02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67" meta:character-count="1121" meta:row-count="7" meta:non-whitespace-character-count="956"/>
  </office:meta>
</office:document-meta>
</file>